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8.0722in"/>
    </style:style>
    <style:style style:name="Table1" style:family="table" style:master-page-name="MP0">
      <style:table-properties style:width="9.7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P8" style:parent-style-name="內文" style:family="paragraph">
      <style:paragraph-properties fo:text-align="center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D/NAME</text:p>
            <text:p text:style-name="P8"/>
          </table:table-cell>
          <table:table-cell table:style-name="TableCell9">
            <text:p text:style-name="P10">Mark</text:p>
          </table:table-cell>
          <table:table-cell table:style-name="TableCell11">
            <text:p text:style-name="P12">Comments</text:p>
          </table:table-cell>
        </table:table-row>
        <table:table-row table:style-name="TableRow13">
          <table:table-cell table:style-name="TableCell14">
            <text:p text:style-name="內文">0317028</text:p>
            <text:p text:style-name="內文">翁瀅雅</text:p>
          </table:table-cell>
          <table:table-cell table:style-name="TableCell15">
            <text:p text:style-name="內文"/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>0317030</text:p>
            <text:p text:style-name="內文">魏滋吟</text:p>
          </table:table-cell>
          <table:table-cell table:style-name="TableCell19">
            <text:p text:style-name="內文"/>
            <text:p text:style-name="內文"/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>0317066</text:p>
            <text:p text:style-name="內文">宋姵萱</text:p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>0317041</text:p>
            <text:p text:style-name="內文">吳毓純</text:p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>0317017</text:p>
            <text:p text:style-name="內文">蔡欣霓</text:p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>0317046</text:p>
            <text:p text:style-name="內文">林憶萱</text:p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>0317020</text:p>
            <text:p text:style-name="內文">鄧宇彤</text:p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>0417009</text:p>
            <text:p text:style-name="內文">葉宜芝</text:p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>0417079</text:p>
            <text:p text:style-name="內文">邱筱茹</text:p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>0317064</text:p>
            <text:p text:style-name="內文">陳詩柔</text:p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>0317029</text:p>
            <text:p text:style-name="內文">陳柏丞</text:p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TU</meta:initial-creator>
    <dc:creator>NCTU</dc:creator>
    <meta:creation-date>2017-05-30T21:26:00Z</meta:creation-date>
    <dc:date>2017-05-30T21:40:00Z</dc:date>
    <meta:template xlink:href="Normal" xlink:type="simple"/>
    <meta:editing-cycles>3</meta:editing-cycles>
    <meta:editing-duration>PT840S</meta:editing-duration>
    <meta:document-statistic meta:page-count="2" meta:paragraph-count="1" meta:word-count="28" meta:character-count="192" meta:row-count="1" meta:non-whitespace-character-count="165"/>
  </office:meta>
</office:document-meta>
</file>